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b8464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a4066" style:font-size-asian="11pt" style:font-name-complex="Verdana" style:font-size-complex="11pt"/>
    </style:style>
    <style:style style:name="T7" style:family="text">
      <style:text-properties style:font-name="Verdana" fo:font-size="11pt" officeooo:rsid="001d0ba2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a406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d0ba2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1d83f5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99562"/>
    </style:style>
    <style:style style:name="T17" style:family="text">
      <style:text-properties officeooo:rsid="001b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3">te.</text:span><text:span text:style-name="T1"> </text:span><text:span text:style-name="T8">Nº </text:span><text:span text:style-name="T10">30</text:span><text:span text:style-name="T11">58</text:span><text:span text:style-name="T12">5</text:span><text:span text:style-name="T8"> PE - Mensaje </text:span><text:span text:style-name="T9">del Poder Ejecutivo </text:span><text:span text:style-name="T8">Nº 4</text:span><text:span text:style-name="T11">42</text:span><text:span text:style-name="T12">7</text:span><text:span text:style-name="T1">; Por el cual se </text:span><text:span text:style-name="T6">aprueba el Convenio Marco de Colaboración, celebrado en fecha </text:span><text:span text:style-name="T7">24</text:span><text:span text:style-name="T6">/0</text:span><text:span text:style-name="T7">9</text:span><text:span text:style-name="T6">/2014, entre el Gobierno de la Provincia de Santa Fe y el Colegio de Escribanos de la Provincia de Santa Fe – </text:span><text:span text:style-name="T7">Segunda </text:span><text:span text:style-name="T6">Circunscripción, que tiene por finalidad la colaboración en el Régimen de Regularización Dominial a favor de ocupantes de vivienda que acrediten la posesión pública, pacífica y continua durante 3 años y con anterioridad al 1 de enero de 2009, cuyos inmuebles urbanos tengan por destino principal, el de casa habitación única y permanente</text:span><text:span text:style-name="T4">; </text:span><text:span text:style-name="T5">que cuenta con dictamen de la Comisión de </text:span><text:span text:style-name="T6">Vivienda y Urbanismo</text:span><text:span text:style-name="T5">; </text:span><text:span text:style-name="T4">y por las razones expuestas <text:s/>y las que dará el miembro informante, aconseja </text:span><text:span text:style-name="T6">adherir al mismo</text:span><text:span text:style-name="T2">.</text:span></text:p>
      <text:p text:style-name="P6">Sala de la Comisión, <text:span text:style-name="T13">05 de mayo de 2016.</text:span></text:p>
      <text:p text:style-name="P6"><text:span text:style-name="T13"/></text:p>
      <text:p text:style-name="P5"><text:span text:style-name="T13"/></text:p>
      <text:p text:style-name="P3"><text:span text:style-name="T14">FIRMANTES</text:span><text:span text:style-name="T15">:</text:span> <text:s/><text:span text:style-name="T16">GARCIA – BENAS – ARCANDO – GALDEANO – MAS VARELA </text:span><text:span text:style-name="T13">-</text:span><text:span text:style-name="T16"> BLANCO</text:span><text:span text:style-name="T17">- </text:span><text:span text:style-name="T16">PALO OLIVER – MARTINO – CAVALLERO.</text:span></text:p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9M41S</meta:editing-duration>
    <meta:editing-cycles>68</meta:editing-cycles>
    <dc:date>2016-05-05T12:06:31</dc:date>
    <meta:print-date>2016-05-03T11:41:41</meta:print-date>
    <meta:document-statistic meta:table-count="0" meta:image-count="2" meta:object-count="0" meta:page-count="1" meta:paragraph-count="5" meta:word-count="166" meta:character-count="1138" meta:non-whitespace-character-count="835"/>
  </office:meta>
</office:document-meta>
</file>